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11in" loext:contextual-spacing="false" fo:line-height="110%" fo:text-align="center" style:justify-single-word="false"/>
      <style:text-properties officeooo:paragraph-rsid="00076d16"/>
    </style:style>
    <style:style style:name="P2" style:family="paragraph" style:parent-style-name="Standard">
      <style:paragraph-properties fo:margin-top="0in" fo:margin-bottom="0.111in" loext:contextual-spacing="false" fo:line-height="110%" fo:text-align="center" style:justify-single-word="false"/>
      <style:text-properties style:use-window-font-color="true" style:font-name="Calibri" fo:font-size="14pt" fo:font-weight="bold" officeooo:paragraph-rsid="00076d16" fo:background-color="transparent" style:font-name-asian="Calibri" style:font-name-complex="Calibri"/>
    </style:style>
    <style:style style:name="P3" style:family="paragraph" style:parent-style-name="Standard">
      <style:paragraph-properties fo:margin-top="0in" fo:margin-bottom="0.111in" loext:contextual-spacing="false" fo:line-height="110%" fo:text-align="center" style:justify-single-word="false"/>
      <style:text-properties style:use-window-font-color="true" style:font-name="Calibri" fo:font-size="14pt" style:text-underline-style="solid" style:text-underline-width="auto" style:text-underline-color="font-color" fo:font-weight="bold" officeooo:paragraph-rsid="00076d16" style:text-underline-mode="continuous" style:text-overline-mode="continuous" style:text-line-through-mode="continuous" fo:background-color="transparent" style:font-name-asian="Calibri" style:font-name-complex="Calibri"/>
    </style:style>
    <style:style style:name="P4" style:family="paragraph" style:parent-style-name="Standard">
      <style:paragraph-properties fo:margin-top="0in" fo:margin-bottom="0.111in" loext:contextual-spacing="false" fo:line-height="110%" fo:text-align="center" style:justify-single-word="false">
        <style:tab-stops>
          <style:tab-stop style:position="1.0417in"/>
        </style:tab-stops>
      </style:paragraph-properties>
      <style:text-properties style:use-window-font-color="true" style:font-name="Calibri" fo:font-size="14pt" style:text-underline-style="solid" style:text-underline-width="auto" style:text-underline-color="font-color" fo:font-weight="normal" officeooo:paragraph-rsid="0007c6ec" style:text-underline-mode="continuous" style:text-overline-mode="continuous" style:text-line-through-mode="continuous" fo:background-color="transparent" style:font-name-asian="Calibri" style:font-name-complex="Calibri"/>
    </style:style>
    <style:style style:name="P5" style:family="paragraph" style:parent-style-name="Standard">
      <style:paragraph-properties fo:margin-top="0in" fo:margin-bottom="0.111in" loext:contextual-spacing="false" fo:line-height="150%" fo:text-align="justify" style:justify-single-word="false"/>
      <style:text-properties style:use-window-font-color="true" style:font-name="Calibri" fo:font-size="14pt" style:text-underline-style="none" fo:font-weight="normal" officeooo:paragraph-rsid="00076d16" style:text-underline-mode="continuous" style:text-overline-mode="continuous" style:text-line-through-mode="continuous" fo:background-color="transparent" style:font-name-asian="Calibri" style:font-name-complex="Calibri"/>
    </style:style>
    <style:style style:name="P6" style:family="paragraph" style:parent-style-name="Standard">
      <style:paragraph-properties fo:margin-top="0in" fo:margin-bottom="0.111in" loext:contextual-spacing="false" fo:line-height="150%" fo:text-align="justify" style:justify-single-word="false"/>
      <style:text-properties style:use-window-font-color="true" style:font-name="Calibri" fo:font-size="14pt" fo:font-weight="normal" officeooo:paragraph-rsid="00076d16" fo:background-color="transparent" style:font-name-asian="Calibri" style:font-name-complex="Calibri"/>
    </style:style>
    <style:style style:name="P7" style:family="paragraph" style:parent-style-name="Standard">
      <style:paragraph-properties fo:margin-top="0in" fo:margin-bottom="0.111in" loext:contextual-spacing="false" fo:line-height="110%" fo:text-align="start" style:justify-single-word="false">
        <style:tab-stops>
          <style:tab-stop style:position="1.0417in"/>
        </style:tab-stops>
      </style:paragraph-properties>
      <style:text-properties style:use-window-font-color="true" style:font-name="Calibri" fo:font-size="14pt" fo:language="el" fo:country="GR" style:text-underline-style="none" fo:font-weight="normal" officeooo:rsid="00080195" officeooo:paragraph-rsid="0007c6ec" style:text-underline-mode="continuous" style:text-overline-mode="continuous" style:text-line-through-mode="continuous" fo:background-color="transparent" style:font-name-asian="Calibri" style:font-name-complex="Calibri"/>
    </style:style>
    <style:style style:name="P8" style:family="paragraph" style:parent-style-name="Standard">
      <style:paragraph-properties fo:margin-top="0in" fo:margin-bottom="0.111in" loext:contextual-spacing="false" fo:line-height="150%" fo:text-align="justify" style:justify-single-word="false"/>
      <style:text-properties style:use-window-font-color="true" style:font-name="Calibri" fo:font-size="14pt" fo:language="el" fo:country="GR" style:text-underline-style="none" fo:font-weight="normal" officeooo:rsid="00080195" officeooo:paragraph-rsid="00076d16" style:text-underline-mode="continuous" style:text-overline-mode="continuous" style:text-line-through-mode="continuous" fo:background-color="transparent" style:font-name-asian="Calibri" style:font-name-complex="Calibri"/>
    </style:style>
    <style:style style:name="P9" style:family="paragraph" style:parent-style-name="Standard">
      <style:paragraph-properties fo:margin-top="0in" fo:margin-bottom="0.111in" loext:contextual-spacing="false" fo:line-height="110%" fo:text-align="center" style:justify-single-word="false"/>
      <style:text-properties style:use-window-font-color="true" style:font-name="Calibri" fo:font-size="11pt" fo:font-weight="normal" officeooo:paragraph-rsid="00076d16" fo:background-color="transparent" style:font-name-asian="Calibri" style:font-name-complex="Calibri"/>
    </style:style>
    <style:style style:name="P10" style:family="paragraph" style:parent-style-name="Standard">
      <style:paragraph-properties fo:margin-left="0in" fo:margin-right="0in" fo:margin-top="0in" fo:margin-bottom="0.111in" loext:contextual-spacing="false" fo:line-height="150%" fo:text-align="justify" style:justify-single-word="false" fo:text-indent="0in" style:auto-text-indent="false"/>
      <style:text-properties style:use-window-font-color="true" style:font-name="Calibri" fo:font-size="14pt" fo:font-weight="normal" officeooo:paragraph-rsid="0007c6ec" fo:background-color="transparent" style:font-name-asian="Calibri" style:font-name-complex="Calibri"/>
    </style:style>
    <style:style style:name="P11" style:family="paragraph" style:parent-style-name="Standard">
      <style:paragraph-properties fo:margin-left="0in" fo:margin-right="0in" fo:margin-top="0in" fo:margin-bottom="0.111in" loext:contextual-spacing="false" fo:line-height="110%" fo:text-align="center" style:justify-single-word="false" fo:text-indent="0in" style:auto-text-indent="false"/>
      <style:text-properties style:use-window-font-color="true" style:font-name="Calibri" fo:font-size="14pt" fo:language="el" fo:country="GR" style:text-underline-style="none" fo:font-weight="normal" officeooo:rsid="00080195" officeooo:paragraph-rsid="0007c6ec" fo:background-color="transparent" style:font-name-asian="Calibri" style:font-name-complex="Calibri"/>
    </style:style>
    <style:style style:name="P12" style:family="paragraph" style:parent-style-name="Standard">
      <style:paragraph-properties fo:margin-left="0in" fo:margin-right="0in" fo:margin-top="0in" fo:margin-bottom="0.111in" loext:contextual-spacing="false" fo:line-height="150%" fo:text-align="justify" style:justify-single-word="false" fo:text-indent="0in" style:auto-text-indent="false"/>
      <style:text-properties style:use-window-font-color="true" style:font-name="Calibri" fo:font-size="14pt" fo:language="el" fo:country="GR" style:text-underline-style="none" fo:font-weight="normal" officeooo:rsid="00080195" officeooo:paragraph-rsid="0007c6ec" style:text-underline-mode="continuous" style:text-overline-mode="continuous" style:text-line-through-mode="continuous" fo:background-color="transparent" style:font-name-asian="Calibri" style:font-name-complex="Calibri"/>
    </style:style>
    <style:style style:name="P13" style:family="paragraph" style:parent-style-name="Standard">
      <style:paragraph-properties fo:margin-left="0in" fo:margin-right="0in" fo:margin-top="0in" fo:margin-bottom="0.111in" loext:contextual-spacing="false" fo:line-height="110%" fo:text-align="center" style:justify-single-word="false" fo:text-indent="0in" style:auto-text-indent="false"/>
      <style:text-properties style:use-window-font-color="true" style:text-position="super 58%" style:font-name="Calibri" fo:font-size="14pt" fo:language="el" fo:country="GR" style:text-underline-style="solid" style:text-underline-width="auto" style:text-underline-color="font-color" fo:font-weight="bold" officeooo:rsid="00080195" officeooo:paragraph-rsid="0007c6ec" style:text-underline-mode="continuous" style:text-overline-mode="continuous" style:text-line-through-mode="continuous" fo:background-color="transparent" style:font-name-asian="Calibri" style:font-name-complex="Calibri"/>
    </style:style>
    <style:style style:name="P14" style:family="paragraph" style:parent-style-name="Standard">
      <style:paragraph-properties fo:margin-left="0in" fo:margin-right="0in" fo:margin-top="0in" fo:margin-bottom="0.111in" loext:contextual-spacing="false" fo:line-height="150%" fo:text-align="center" style:justify-single-word="false" fo:text-indent="0in" style:auto-text-indent="false"/>
      <style:text-properties style:text-underline-style="none" officeooo:paragraph-rsid="0007c6ec"/>
    </style:style>
    <style:style style:name="P15" style:family="paragraph" style:parent-style-name="Standard">
      <style:paragraph-properties fo:margin-left="1in" fo:margin-right="0in" fo:margin-top="0in" fo:margin-bottom="0.111in" loext:contextual-spacing="false" fo:line-height="150%" fo:text-align="center" style:justify-single-word="false" fo:text-indent="0in" style:auto-text-indent="false"/>
      <style:text-properties style:use-window-font-color="true" style:font-name="Calibri" fo:font-size="14pt" style:text-underline-style="solid" style:text-underline-width="auto" style:text-underline-color="font-color" fo:font-weight="bold" officeooo:paragraph-rsid="0007c6ec" style:text-underline-mode="continuous" style:text-overline-mode="continuous" style:text-line-through-mode="continuous" fo:background-color="transparent" style:font-name-asian="Calibri" style:font-name-complex="Calibri"/>
    </style:style>
    <style:style style:name="P16" style:family="paragraph" style:parent-style-name="Standard" style:list-style-name="L1">
      <style:paragraph-properties fo:margin-left="-0.25in" fo:margin-right="0in" fo:margin-top="0in" fo:margin-bottom="0.111in" loext:contextual-spacing="false" fo:line-height="150%" fo:text-align="justify" style:justify-single-word="false" fo:text-indent="0.25in" style:auto-text-indent="false"/>
      <style:text-properties style:use-window-font-color="true" style:font-name="Calibri" fo:font-size="14pt" fo:font-weight="normal" officeooo:paragraph-rsid="00076d16" fo:background-color="transparent" style:font-name-asian="Calibri" style:font-name-complex="Calibri"/>
    </style:style>
    <style:style style:name="P17" style:family="paragraph" style:parent-style-name="Standard" style:list-style-name="L2">
      <style:paragraph-properties fo:margin-left="-0.25in" fo:margin-right="0in" fo:margin-top="0in" fo:margin-bottom="0.111in" loext:contextual-spacing="false" fo:line-height="150%" fo:text-align="justify" style:justify-single-word="false" fo:text-indent="0.25in" style:auto-text-indent="false"/>
      <style:text-properties style:use-window-font-color="true" style:font-name="Calibri" fo:font-size="14pt" fo:font-weight="normal" officeooo:paragraph-rsid="00076d16" fo:background-color="transparent" style:font-name-asian="Calibri" style:font-name-complex="Calibri"/>
    </style:style>
    <style:style style:name="P18" style:family="paragraph" style:parent-style-name="Standard" style:list-style-name="L2">
      <style:paragraph-properties fo:margin-left="-0.25in" fo:margin-right="0in" fo:margin-top="0in" fo:margin-bottom="0.111in" loext:contextual-spacing="false" fo:line-height="150%" fo:text-align="justify" style:justify-single-word="false" fo:text-indent="0.25in" style:auto-text-indent="false"/>
      <style:text-properties style:use-window-font-color="true" style:font-name="Calibri" fo:font-size="14pt" style:text-underline-style="none" fo:font-weight="normal" officeooo:paragraph-rsid="00076d16" style:text-underline-mode="continuous" style:text-overline-mode="continuous" style:text-line-through-mode="continuous" fo:background-color="transparent" style:font-name-asian="Calibri" style:font-name-complex="Calibri"/>
    </style:style>
    <style:style style:name="P19" style:family="paragraph" style:parent-style-name="Standard" style:list-style-name="L2">
      <style:paragraph-properties fo:margin-top="0in" fo:margin-bottom="0.111in" loext:contextual-spacing="false" fo:line-height="150%" fo:text-align="justify" style:justify-single-word="false"/>
      <style:text-properties style:use-window-font-color="true" style:font-name="Calibri" fo:font-size="14pt" style:text-underline-style="none" fo:font-weight="normal" officeooo:paragraph-rsid="00076d16" style:text-underline-mode="continuous" style:text-overline-mode="continuous" style:text-line-through-mode="continuous" fo:background-color="transparent" style:font-name-asian="Calibri" style:font-name-complex="Calibri"/>
    </style:style>
    <style:style style:name="P20" style:family="paragraph" style:parent-style-name="Standard" style:list-style-name="L2">
      <style:paragraph-properties fo:margin-left="0.5in" fo:margin-right="0in" fo:margin-top="0in" fo:margin-bottom="0.111in" loext:contextual-spacing="false" fo:line-height="150%" fo:text-align="center" style:justify-single-word="false" fo:text-indent="0in" style:auto-text-indent="false"/>
      <style:text-properties officeooo:paragraph-rsid="00076d16"/>
    </style:style>
    <style:style style:name="T1" style:family="text">
      <style:text-properties style:use-window-font-color="true" style:font-name="Calibri"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 style:font-name-complex="Calibri"/>
    </style:style>
    <style:style style:name="T2" style:family="text">
      <style:text-properties style:use-window-font-color="true" style:text-position="super 58%" style:font-name="Calibri"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 style:font-name-complex="Calibri"/>
    </style:style>
    <style:style style:name="T3" style:family="text">
      <style:text-properties fo:language="el" fo:country="GR" officeooo:rsid="00076d16"/>
    </style:style>
    <style:style style:name="T4" style:family="text">
      <style:text-properties style:text-position="super 58%" style:text-underline-style="solid" style:text-underline-width="auto" style:text-underline-color="font-color" fo:font-weight="bold" style:text-underline-mode="continuous" style:text-overline-mode="continuous" style:text-line-through-mode="continuous"/>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style>
    <style:style style:name="T6" style:family="text">
      <style:text-properties officeooo:rsid="0007f198"/>
    </style:style>
    <text:list-style style:name="L1">
      <text:list-level-style-bullet text:leve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ΕΝΔΕΙΚΤΙΚΟ </text:span>ΚΑΤΑΣΤΑΤΙΚΟ<text:span text:style-name="T3">Υ</text:span></text:p>
      <text:p text:style-name="P2">Του σωματείου με την επωνυμία</text:p>
      <text:p text:style-name="P9"/>
      <text:p text:style-name="P9"/>
      <text:p text:style-name="P1"><text:span text:style-name="T1">Άρθρο 1</text:span><text:span text:style-name="T2">ο</text:span><text:span text:style-name="T1"> </text:span></text:p>
      <text:p text:style-name="P3">ΙΔΡΥΣΗ – ΕΠΩΝΥΜΙΑ – ΕΔΡΑ – ΣΚΟΠΟΣ</text:p>
      <text:list xml:id="list1669950084" text:style-name="L1">
        <text:list-header>
          <text:p text:style-name="P16">...</text:p>
        </text:list-header>
        <text:list-item>
          <text:p text:style-name="P16">Σκοπός του σωματείου είναι:</text:p>
        </text:list-item>
      </text:list>
      <text:p text:style-name="P5">` (Α). <text:s/>η προώθηση της γλυπτικής και ζωγραφικής τέχνης καθώς της κατάλληλης επεξεργασίας και τοποθέτησης των έργων* τόσο των προϊόντων, όσο και υποπροϊόντων από μάρμαρο, γρανίτη, κουαρτζίτη, κερλίτη, ψαμίτη, χαλκό, φυσικά και τεχνητά χρώματα, στην Ελλάδα και το εξωτερικό...</text:p>
      <text:p text:style-name="P6">`(Β). Η εκμάθηση της τέχνης της μαρμαρογλυπτικής, του σχεδίου, της ζωγραφικής, της κεραμικής, της εξόρυξης της εκλατόμευσης <text:s/>μέσω θεωρητικής και πρακτικής παιδείας</text:p>
      <text:p text:style-name="P5">`(Γ) Η προώθηση των έργων -δημιουργημάτων-προϊόντων των ως άνω τεχνών με κάθε πρόσφορο τρόπο στην Ελλάδα και στο εξωτερικό.</text:p>
      <text:p text:style-name="P5">`(Δ). Η προάσπιση με κάθε δυνατό νόμιμο τρόπο, έναντι τόσο δημοσίων φορέων, όσο και ιδιωτών, <text:s/>των δικαιωμάτων των εργατών μαρμάρου (φυσικού και τεχνητού), οικοδόμων, εργατών μαρμαροτεχνιτών σε στεγασμένο και μη στεγασμένο επάγγελμα…</text:p>
      <text:p text:style-name="P5">`(Ε). Σκοπός του Σωματείου, είναι επίσης και μάλιστα από τους πρωτεύοντες σκοπούς του, η προστασία του περιβάλλοντος (φυσικού-ζωϊκού και πολιτιστικού και τεχνητού)…</text:p>
      <text:list xml:id="list3582699359" text:style-name="L2">
        <text:list-item>
          <text:p text:style-name="P19">Με δικόγραφα ενώπιον των δικαστηρίων, ή αιτήσεων ενώπιον των αρμοδίων διεθνών <text:tab/>ή εθνικών αρχών, όταν διαπιστώνονται πράξεις ή παραλλέιψεις οι <text:soft-page-break/>οποίες ενδέχεται <text:tab/>να βλάψουν το περιβάλλον. Καθώς σε κάθε κεκαλυμμένη εκμετάλλευση που υπό το <text:tab/>μανδύα δήθεν νόμιμων δραστηριοτήτων καταστρέφει βάναυσα τον ορυκτό πλούτο <text:tab/>και το περιβαλλοντικό...</text:p>
        </text:list-item>
        <text:list-item>
          <text:p text:style-name="P19">Με δυνατότητα συνένωσης ή έστω συνδιοργάνωσης ή συναντήσεων με δευτεροβάθμιες και τριτοβάθμιες οργανώσεις ιδίου ή παρεμφερούς σκοπού…</text:p>
          <text:p text:style-name="P20"><text:span text:style-name="T1">Άρθρο 5</text:span><text:span text:style-name="T2">ο</text:span></text:p>
        </text:list-item>
        <text:list-item>
          <text:p text:style-name="P17">Το Διοικητικό Συμβούλιο ευρίσκεται σε απαρτία όταν παρίστανται έντεκα (11) <text:tab/>τουλάχιστον μέλη αυτού. Οι αποφάσεις αυτού λαμβάνονται δια πλειοψηφίας των <text:tab/>παρόντων μελών και σε περίπτωση ισοψηφίας υπερισχύει η ψήφος του Προέδρου <text:tab/>του Συμβουλίου.</text:p>
        </text:list-item>
        <text:list-item>
          <text:p text:style-name="P18">Το Διοικητικό Συμβούλιο είναι αρμόδιο για την πρόσληψη υπαλλήλων, καθηγητών, <text:tab/>λιθοξόων, καλλιτεχνών γλυπτικής, ζωγραφικής, μουσικής, ιστορικών τέχνης, <text:s/><text:tab/>εωλόγων, λατόμων, οικονομικών συμβούλων, εκδοτών, διοργανοτών διεθνών <text:tab/> <text:tab/>θέσεων, παρατηρητών κοιμητηρίων και κάθε είδους επαγγελματιών, που θα <text:tab/>β <text:tab/>θήσουν στην προώθηση των σκοπών του Σωματείου και αποφασίζει επί πάσης <text:tab/>υπ <text:tab/>έσεως που αφορά την Διοίκηση του σωματείου…</text:p>
        </text:list-item>
        <text:list-item>
          <text:p text:style-name="P19">Το Διοικητικό Συμβούλιο συνεδριάζει τακτικά μια φορά το μήνα. Μέλος που απουσιάζει αδικαιολόγητα επί τρεις συνεχεία συνεδριάσεις εκπίπτει του αξιώματός του με απόφαση των 2/4 των μελών του Διοικητικού Συμβουλίου...</text:p>
        </text:list-item>
      </text:list>
      <text:p text:style-name="P15"/>
      <text:p text:style-name="P14"><text:span text:style-name="T1">Άρθρο 6</text:span><text:span text:style-name="T2">ο</text:span></text:p>
      <text:p text:style-name="P10">Η. Είναι υπεύθυνο για ό, τι οι νόμοι, το παρόν καταστατικό και η Γενική Συνέλευση του έχουν αναθέσει.</text:p>
      <text:p text:style-name="P12"><text:soft-page-break/>Στο χρονικό διάστημα μεταξύ της εκλογής του νέου Προέδρου (*ο οποίος προέρχεται από τους κόλπους του ευρύτερου σώματος του σωματείου και μόνον, δηλαδή από την Γ.Σ κι όχι από το Δ.Σ) και της ένταξής του στο σώμα του Δ.Σ, το Σωματείο εκπροσωπείται δικαστικά, αν παραστεί ανάγκη από τον Πρόεδρο του απελθόντος Διοικητικού Συμβουλίου...</text:p>
      <text:p text:style-name="P11"><text:span text:style-name="T5">Άρθρο 13</text:span><text:span text:style-name="T4">ο</text:span></text:p>
      <text:p text:style-name="P13"/>
      <text:p text:style-name="P4">ΣΦΡΑΓΙΔΑ – ΣΗΜΑΤΑ – ΣΥΜΒΟΛΑ</text:p>
      <text:p text:style-name="P7">Το σωματείο έχει σφραγίδα η οποία φέρει τις λέξεις «<text:span text:style-name="T6">ΜΕΓΑΛΗ</text:span> ΕΝΩΣΗ ΛΙΘΟΞΟΩΝ» '' UNIONE DI GRANDE- SCULTURA και εγκεκριμένο side grandescultura@gmail.com. Το σήμα του σωματείου απεικονίζει <text:s/>την μαρμάρινη επιγραφή με τα ονόματα των ιδρυτών της πρώτης ενώσεως των λατόμων του πεντελικού όρους, οι οποίοι ανήγειραν και την προστάτιδα των λατόμων εκκλησία, <text:s/>Άγιος Γεώργιος...</text:p>
      <text:p text:style-name="P7"/>
      <text:p text:style-name="P8">Το καταστατικό αποτελείται απο 16 άρθρ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23:09:50.871000000</meta:creation-date>
    <dc:date>2019-04-22T16:45:01.109000000</dc:date>
    <meta:editing-duration>PT4M22S</meta:editing-duration>
    <meta:editing-cycles>3</meta:editing-cycles>
    <meta:generator>LibreOffice/6.2.1.2$Windows_X86_64 LibreOffice_project/7bcb35dc3024a62dea0caee87020152d1ee96e71</meta:generator>
    <meta:document-statistic meta:table-count="0" meta:image-count="0" meta:object-count="0" meta:page-count="3" meta:paragraph-count="24" meta:word-count="478" meta:character-count="3325" meta:non-whitespace-character-count="2851"/>
  </office:meta>
</office:document-meta>
</file>